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2 bomen, industrieterrein Deltaweg 150, 3133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2 bomen</text:p>
            <text:p text:style-name="common-al">Locatie: industrieterrein Deltaweg 150, 3133KM </text:p>
            <text:p text:style-name="common-al">Kenmerk: OVXINR-3934</text:p>
            <text:p text:style-name="common-al">Type aanvraag: omgevingsvergunning regulier</text:p>
            <text:p text:style-name="common-al">Datum ontvangst: 25 oktober 2016</text:p>
            <text:p text:style-name="common-al">Datum beschikking: 9 december 2016</text:p>
            <text:p text:style-name="common-al">Besluit is verzonden op: 9 dec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1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1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1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2 bomen, industrieterrein Deltaweg 150, 3133 K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112</meta:user-defined>
    <meta:user-defined meta:name="OVERHEIDop.GmbID/DC.identifier">gmb-2016-175112</meta:user-defined>
    <meta:user-defined meta:name="OVERHEID.TaxonomieBeleidsagenda/OVERHEID.category">Natuur en milieu | Organisatie en beleid</meta:user-defined>
    <meta:user-defined meta:name="OVERHEIDop.referentienummer">OVXINR-393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M 150</meta:user-defined>
    <meta:user-defined meta:name="OVERHEIDop.woonplaats">Vlaardingen</meta:user-defined>
    <meta:user-defined meta:name="OVERHEIDop.straatnaam">Delta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2571</meta:user-defined>
    <meta:user-defined meta:name="OVERHEID.EPSG28992/DC.spatial">82620 435266</meta:user-defined>
    <meta:user-defined meta:name="OVERHEIDop.versieInformatie"/>
  </office:meta>
</office:document-meta>
</file>