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Keppel, Brinkenhorst  4,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Op 8 december 2016 is een aanvraag ingediend voor een omgevingsvergunning. De aanvraag is geregistreerd onder nummer 2016-2310. De aanvraag gaat over het vervangen van een kozijn aan de Brinkenhorst 4 in Hoog-Keppel.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510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0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0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Keppel, Brinkenhorst  4, het vervangen van e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08</meta:user-defined>
    <meta:user-defined meta:name="OVERHEIDop.GmbID/DC.identifier">gmb-2016-175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7AT 4</meta:user-defined>
    <meta:user-defined meta:name="OVERHEIDop.woonplaats">Hoog-Keppel</meta:user-defined>
    <meta:user-defined meta:name="OVERHEIDop.straatnaam">Brinkenhors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568</meta:user-defined>
    <meta:user-defined meta:name="OVERHEID.EPSG28992/DC.spatial">211097 446698</meta:user-defined>
    <meta:user-defined meta:name="OVERHEIDop.versieInformatie"/>
  </office:meta>
</office:document-meta>
</file>