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lopige Exploitatievergunning, Farrida Massage Salon, Grote Visserijplein 1,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a van de Algemene Plaatselijke Verordening Vlaardingen 2014, vergunning heeft verleend voor:</text:p>
            <text:p text:style-name="common-al"/>
            <text:p text:style-name="common-al">Farrida Massage Salon</text:p>
            <text:p text:style-name="common-al">Adres: Grote Visserijplein 1 </text:p>
            <text:p text:style-name="common-al">Aanvrager: mevrouw N. Khamprasong</text:p>
            <text:p text:style-name="common-al">Verzonden: 7 december 2016</text:p>
            <text:p text:style-name="common-al"/>
            <text:p text:style-name="common-al">Belanghebbenden kunnen ingevolge artikel 7:1 van de Algemene wet bestuursrecht tegen een besluit, een bezwaarschrift indienen bij het college van burgemeester en wethouders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de sectie Toezicht en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5105</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05</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05</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lopige Exploitatievergunning, Farrida Massage Salon, Grote Visserijplein 1,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5105</meta:user-defined>
    <meta:user-defined meta:name="OVERHEIDop.GmbID/DC.identifier">gmb-2016-175105</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KB</meta:user-defined>
    <meta:user-defined meta:name="OVERHEIDop.woonplaats">Vlaardingen</meta:user-defined>
    <meta:user-defined meta:name="OVERHEIDop.straatnaam">Grote Visserijplei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530 435400</meta:user-defined>
    <meta:user-defined meta:name="OVERHEIDop.versieInformatie"/>
  </office:meta>
</office:document-meta>
</file>