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Snackbar Dino, Burgemeester van Lierplein 8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vergunning heeft verleend voor:</text:p>
            <text:p text:style-name="common-al"/>
            <text:p text:style-name="common-al">Snackbar Dino</text:p>
            <text:p text:style-name="common-al">Adres: Burgemeester van Lierplein 85 </text:p>
            <text:p text:style-name="common-al">Aanvrager: mevrouw S. Liu </text:p>
            <text:p text:style-name="common-al">Verzonden: 7 december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0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0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0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Snackbar Dino, Burgemeester van Lierplein 85,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104</meta:user-defined>
    <meta:user-defined meta:name="OVERHEIDop.GmbID/DC.identifier">gmb-2016-17510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ZB 85</meta:user-defined>
    <meta:user-defined meta:name="OVERHEIDop.woonplaats">Vlaardingen</meta:user-defined>
    <meta:user-defined meta:name="OVERHEIDop.straatnaam">Burgemeester van Lier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64 436261</meta:user-defined>
    <meta:user-defined meta:name="OVERHEIDop.versieInformatie"/>
  </office:meta>
</office:document-meta>
</file>