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Kiphuis Vlaardingen, Oosthavenkade 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vergunning heeft verleend voor:</text:p>
            <text:p text:style-name="common-al"/>
            <text:p text:style-name="common-al">Kiphuis Vlaardingen</text:p>
            <text:p text:style-name="common-al">Adres: Oosthavenkade 2 </text:p>
            <text:p text:style-name="common-al">Aanvrager: de heer H.I. Abdulkader</text:p>
            <text:p text:style-name="common-al">Verzonden: 7 december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0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0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0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Kiphuis Vlaardingen, Oosthavenkade 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102</meta:user-defined>
    <meta:user-defined meta:name="OVERHEIDop.GmbID/DC.identifier">gmb-2016-1751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2</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3 436146</meta:user-defined>
    <meta:user-defined meta:name="OVERHEIDop.versieInformatie"/>
  </office:meta>
</office:document-meta>
</file>