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Mr.   R.J. van Beekhoffstraat 2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overkapping, Mr.   R.J. van Beekhoffstraat 21, 4012 DB, in Kerk-Avezaath (07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510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r.   R.J. van Beekhoffstraat 21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00</meta:user-defined>
    <meta:user-defined meta:name="OVERHEIDop.GmbID/DC.identifier">gmb-2016-1751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11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DB 21</meta:user-defined>
    <meta:user-defined meta:name="OVERHEIDop.woonplaats">Kerk-Avezaath</meta:user-defined>
    <meta:user-defined meta:name="OVERHEIDop.straatnaam">Mr. R.J. van Beekhoff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458 434140</meta:user-defined>
    <meta:user-defined meta:name="OVERHEIDop.versieInformatie"/>
  </office:meta>
</office:document-meta>
</file>