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A MANUSWEG TEGENOVER 10 (KAVEL 5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het aanleggen van een uitrit op het perceel Rosa Manusweg tegenover 10 (kavel 5) te Heerenveen (09-12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509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9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9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A MANUSWEG TEGENOVER 10 (KAVEL 5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99</meta:user-defined>
    <meta:user-defined meta:name="OVERHEIDop.GmbID/DC.identifier">gmb-2016-175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RX 10</meta:user-defined>
    <meta:user-defined meta:name="OVERHEIDop.woonplaats">Heerenveen</meta:user-defined>
    <meta:user-defined meta:name="OVERHEIDop.straatnaam">Rosa Manu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608 553252</meta:user-defined>
    <meta:user-defined meta:name="OVERHEIDop.versieInformatie"/>
  </office:meta>
</office:document-meta>
</file>