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rederolaan 8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2/2016, verbouwen en brandveilig gebruiken dagbestedingslocatie en aanleggen uitweg (zijde Constantijn Huygenslaan), Brederolaan 83, 9673 GM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509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9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9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rederolaan 83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96</meta:user-defined>
    <meta:user-defined meta:name="OVERHEIDop.GmbID/DC.identifier">gmb-2016-1750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3GM 83</meta:user-defined>
    <meta:user-defined meta:name="OVERHEIDop.woonplaats">Winschoten</meta:user-defined>
    <meta:user-defined meta:name="OVERHEIDop.straatnaam">Bredero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463 573285</meta:user-defined>
    <meta:user-defined meta:name="OVERHEIDop.versieInformatie"/>
  </office:meta>
</office:document-meta>
</file>