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alteweg 10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2/2016, tijdelijk plaatsen kantoorunits (tot uiterlijk 06-12-2021), Halteweg 10, 9677 RH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509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9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9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alteweg 10 Heilig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91</meta:user-defined>
    <meta:user-defined meta:name="OVERHEIDop.GmbID/DC.identifier">gmb-2016-1750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7RH 10</meta:user-defined>
    <meta:user-defined meta:name="OVERHEIDop.woonplaats">Heiligerlee</meta:user-defined>
    <meta:user-defined meta:name="OVERHEIDop.straatnaam">Halt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2931 575559</meta:user-defined>
    <meta:user-defined meta:name="OVERHEIDop.versieInformatie"/>
  </office:meta>
</office:document-meta>
</file>