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melding lozen van grondwater bij een ontwatering, Borsboom Grondwatertechniek B.V., Holysinge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24 oktober 2016</text:span> hebben wij van <text:span text:style-name="nadrukvet">Borsboom Grondwatertechniek B.V.</text:span> een melding overeenkomstig artikel 1.10 van het Blbi ontvangen voor het lozen van grondwater bij een ontwatering aan de <text:span text:style-name="nadrukvet">Holysingel te </text:span><text:span text:style-name="nadrukvet">Vlaardingen.</text:span></text:p>
            <text:p text:style-name="common-al"/>
            <text:p text:style-name="common-al">Ter plaatse van de Holysingel te Vlaardingen zal een tankreparatie worden uitgevoerd. Het hierbij vrijkomende afvalwater zal worden geloosd op het vuilwaterriool. Op grond van artikel 3.1, lid 5 van het Blbi is het lozen in een vuilwaterriool verboden. Op grond van artikel 3.1, lid 6 van het Blbi kan daar van worden afgeweken. De lozing zal plaatsvinden van 28 november 2016 tot en met 2 december 2016.</text:p>
            <text:p text:style-name="common-al"/>
            <text:p text:style-name="common-al">Gelet op artikel 8.42 van de Wet milieubeheer en artikel 3.1, lid 6 onder b van het Blbi verklaren wij artikel 3.1, lid 5 van het Blbi niet van toepassing op de locatie aan de Holysingel te Vlaardingen met betrekking tot de lozingsperiode. Overeenkomstig artikel 2.2, lid 4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en overige van belang zijnde stukken tijdens kantooruren van <text:span text:style-name="nadrukvet">15 december 2016</text:span><text:span text:style-name="nadrukvet"> tot en met 25 januari 2017</text:span> op de volgende plaatsen inzien:</text:p>
            <text:list text:style-name="id1-3-2-1-1-18">
              <text:list-item text:style-override="id1-3-2-1-1-18-1">
                <text:number>–</text:number>
                <text:p text:style-name="al">het stadskantoor Vlaardingen, Gemeentelijk Contactcentrum, Westnieuwland 6 te Vlaardingen;</text:p>
              </text:list-item>
              <text:list-item text:style-override="id1-3-2-1-1-18-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De heer <text:span text:style-name="nadrukvet">J.F.A. Cauwels</text:span> van de DCMR, telefoon: <text:span text:style-name="nadrukvet">010 - 246 85 90.</text:span></text:p>
            <text:p text:style-name="common-al">Zaaknummer: 9999201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0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melding lozen van grondwater bij een ontwatering, Borsboom Grondwatertechniek B.V., Holysinge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90</meta:user-defined>
    <meta:user-defined meta:name="OVERHEIDop.GmbID/DC.identifier">gmb-2016-17509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9992014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LC 42</meta:user-defined>
    <meta:user-defined meta:name="OVERHEIDop.woonplaats">Vlaardingen</meta:user-defined>
    <meta:user-defined meta:name="OVERHEIDop.straatnaam">Holy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57 437985</meta:user-defined>
    <meta:user-defined meta:name="OVERHEIDop.versieInformatie"/>
  </office:meta>
</office:document-meta>
</file>