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ukkenstraat 1, 9715 NR Groningen – vellen 1 boom (05-12-2016, 2016731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508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8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8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lukkenstraat 1, 9715 NR Groningen – vellen 1 boom (05-12-2016, 2016731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087</meta:user-defined>
    <meta:user-defined meta:name="OVERHEIDop.GmbID/DC.identifier">gmb-2016-1750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NR 1</meta:user-defined>
    <meta:user-defined meta:name="OVERHEIDop.woonplaats">Groningen</meta:user-defined>
    <meta:user-defined meta:name="OVERHEIDop.straatnaam">Molukke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242 583635</meta:user-defined>
    <meta:user-defined meta:name="OVERHEIDop.versieInformatie"/>
  </office:meta>
</office:document-meta>
</file>