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1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2/2016, verbouw magazijn en metselen twee stiepen, Langestraat 113 (zijde Mr. D.U. Stikkerlaan), 9671 P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08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1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85</meta:user-defined>
    <meta:user-defined meta:name="OVERHEIDop.GmbID/DC.identifier">gmb-2016-175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E 113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68 574558</meta:user-defined>
    <meta:user-defined meta:name="OVERHEIDop.versieInformatie"/>
  </office:meta>
</office:document-meta>
</file>