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laan 11, 9711 TW Groningen – vervangen alle enkele buitenbeglazingen door isolerende HR beglazingen (23-11-2016, 201673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8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tlaan 11, 9711 TW Groningen – vervangen alle enkele buitenbeglazingen door isolerende HR beglazingen (23-11-2016, 2016730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84</meta:user-defined>
    <meta:user-defined meta:name="OVERHEIDop.GmbID/DC.identifier">gmb-2016-175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W 11</meta:user-defined>
    <meta:user-defined meta:name="OVERHEIDop.woonplaats">Groningen</meta:user-defined>
    <meta:user-defined meta:name="OVERHEIDop.straatnaam">Krui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49 582198</meta:user-defined>
    <meta:user-defined meta:name="OVERHEIDop.versieInformatie"/>
  </office:meta>
</office:document-meta>
</file>