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singel 1, Noorderplantsoen Groningen, Kruissingel achter restaurant, X=232994 Y=582642, 9712 XN Groningen – direct vellen 1 boom (06-12-2016, 2016731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8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8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8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singel 1, Noorderplantsoen Groningen, Kruissingel achter restaurant, X=232994 Y=582642, 9712 XN Groningen – direct vellen 1 boom (06-12-2016, 201673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83</meta:user-defined>
    <meta:user-defined meta:name="OVERHEIDop.GmbID/DC.identifier">gmb-2016-17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meta:user-defined>
    <meta:user-defined meta:name="OVERHEIDop.woonplaats">Groningen</meta:user-defined>
    <meta:user-defined meta:name="OVERHEIDop.straatnaam">Kruis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41 582614</meta:user-defined>
    <meta:user-defined meta:name="OVERHEIDop.versieInformatie"/>
  </office:meta>
</office:document-meta>
</file>