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0 en herplanten van 42 bomen, Hoofdstraat 191, 2171 BC  Sassenheim, Kenmerk 201614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0 en herplanten van 42 bomen</text:p>
            <text:p text:style-name="common-al">
            <text:span text:style-name="nadrukcur">Verzenddatum besluit:  9 december 2016</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508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10 en herplanten van 42 bomen, Hoofdstraat 191, 2171 BC  Sassenheim, Kenmerk 201614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82</meta:user-defined>
    <meta:user-defined meta:name="OVERHEIDop.GmbID/DC.identifier">gmb-2016-175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C 191</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851 471229</meta:user-defined>
    <meta:user-defined meta:name="OVERHEIDop.versieInformatie"/>
  </office:meta>
</office:document-meta>
</file>