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mgevingsvergunning aangevraagd, Verbrughweg 16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een gevelwijziginig en interne verbouwing van een   supermarkt, Verbrughweg 16, 4033 GP, in Lienden (04-12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75080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08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08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Verbrughweg 16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080</meta:user-defined>
    <meta:user-defined meta:name="OVERHEIDop.GmbID/DC.identifier">gmb-2016-17508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3923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GP 16</meta:user-defined>
    <meta:user-defined meta:name="OVERHEIDop.woonplaats">Lienden</meta:user-defined>
    <meta:user-defined meta:name="OVERHEIDop.straatnaam">Verbrugh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64101 439562</meta:user-defined>
    <meta:user-defined meta:name="OVERHEIDop.versieInformatie"/>
  </office:meta>
</office:document-meta>
</file>