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slopen op grond van ruimtelijke regels t.b.v. het slopen van een loods en onderdelen van kantoor en showroom, Nieuwe Karselaan 38-42, Amstelveen - Zaaknummer Z-2016/064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slopen op grond van ruimtelijke regels t.b.v. het slopen van een loods en onderdelen van kantoor en showr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07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slopen op grond van ruimtelijke regels t.b.v. het slopen van een loods en onderdelen van kantoor en showroom, Nieuwe Karselaan 38-42, Amstelveen - Zaaknummer Z-2016/064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78</meta:user-defined>
    <meta:user-defined meta:name="OVERHEIDop.GmbID/DC.identifier">gmb-2016-175078</meta:user-defined>
    <meta:user-defined meta:name="OVERHEID.TaxonomieBeleidsagenda/OVERHEID.category">Ruimte en infrastructuur | Organisatie en beleid</meta:user-defined>
    <meta:user-defined meta:name="OVERHEIDop.referentienummer">Z-2016/064266</meta:user-defined>
    <meta:user-defined meta:name="DCTERMS.abstract">Het slopen op grond van ruimtelijke regels t.b.v. het slopen van een loods en onderdelen van kantoor en showroo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R 42</meta:user-defined>
    <meta:user-defined meta:name="OVERHEIDop.woonplaats">Amstelveen</meta:user-defined>
    <meta:user-defined meta:name="OVERHEIDop.straatnaam">Nieuw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89 480489</meta:user-defined>
    <meta:user-defined meta:name="OVERHEIDop.versieInformatie"/>
  </office:meta>
</office:document-meta>
</file>