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Gelato De Pasquale, Deen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6 hebben burgemeester en wethouders besloten om op grond van artikel 5:18 van de Algemene Plaatselijke Verordening Waterland 2010 een standplaatsvergunning te verlenen aan Gelato De Pasquale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     innemen van een standplaats bij de Deen in Marken voor de verkoop van pizza’s      uit een houtoven van 1 januari 2017 tot 1 januari 2018. De standplaats      wordt ingenomen met een verkoopwagen op zondag van 11.00-21.00 uur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span text:style-name="nadrukondlijn">www.rechtspraak.nl/Burgers/</text:span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507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7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7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Gelato De Pasquale, Dee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5076</meta:user-defined>
    <meta:user-defined meta:name="OVERHEIDop.GmbID/DC.identifier">gmb-2016-1750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S 16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92 496824</meta:user-defined>
    <meta:user-defined meta:name="OVERHEIDop.versieInformatie"/>
  </office:meta>
</office:document-meta>
</file>