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everweg 3, 9723 JE Groningen – plaatsen 3 fietsenstallingen en 2 rookabri's (24-11-2016, 2016730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507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7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7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everweg 3, 9723 JE Groningen – plaatsen 3 fietsenstallingen en 2 rookabri's (24-11-2016, 2016730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072</meta:user-defined>
    <meta:user-defined meta:name="OVERHEIDop.GmbID/DC.identifier">gmb-2016-1750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JE 3</meta:user-defined>
    <meta:user-defined meta:name="OVERHEIDop.woonplaats">Groningen</meta:user-defined>
    <meta:user-defined meta:name="OVERHEIDop.straatnaam">Jever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6813 581413</meta:user-defined>
    <meta:user-defined meta:name="OVERHEIDop.versieInformatie"/>
  </office:meta>
</office:document-meta>
</file>