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40, 9714 GM Groningen – verbouwen winkelpand naar woonruimte (29-11-2016, 2016731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7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7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ymanslaan 40, 9714 GM Groningen – verbouwen winkelpand naar woonruimte (29-11-2016, 201673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70</meta:user-defined>
    <meta:user-defined meta:name="OVERHEIDop.GmbID/DC.identifier">gmb-2016-17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GM 40</meta:user-defined>
    <meta:user-defined meta:name="OVERHEIDop.woonplaats">Groningen</meta:user-defined>
    <meta:user-defined meta:name="OVERHEIDop.straatnaam">Heyman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10 583300</meta:user-defined>
    <meta:user-defined meta:name="OVERHEIDop.versieInformatie"/>
  </office:meta>
</office:document-meta>
</file>