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restraat 8, 9711 LJ Groningen – plaatsen reclame (29-11-2016, 20167311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4 dec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75066</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066</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066</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restraat 8, 9711 LJ Groningen – plaatsen reclame (29-11-2016, 20167311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5066</meta:user-defined>
    <meta:user-defined meta:name="OVERHEIDop.GmbID/DC.identifier">gmb-2016-17506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1LJ 8</meta:user-defined>
    <meta:user-defined meta:name="OVERHEIDop.woonplaats">Groningen</meta:user-defined>
    <meta:user-defined meta:name="OVERHEIDop.straatnaam">Herestraa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796 581883</meta:user-defined>
    <meta:user-defined meta:name="OVERHEIDop.versieInformatie"/>
  </office:meta>
</office:document-meta>
</file>