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vijfjarenvergunningen standplaatsen</text:p>
      <text:section text:name="zakelijke-mededeling_id1-3-2" text:style-name="zakelijke-mededeling">
        <text:section text:name="zakelijke-mededeling-tekst_id1-3-2-1" text:style-name="zakelijke-mededeling-tekst">
          <text:section text:name="tekst_id1-3-2-1-1" text:style-name="tekst">
            <text:p text:style-name="common-al">Op 9 december 2016 hebben burgemeester en wethouders besloten om op grond van artikel 5:18 van de Algemene Plaatselijke Verordening Waterland 2010 standplaatsvergunningen voor vijf jaren (2017-2021) te verlenen aan: </text:p>
            <text:p text:style-name="common-al"/>
            <text:list text:style-name="id1-3-2-1-1-3">
              <text:list-item text:style-override="id1-3-2-1-1-3-1">
                <text:number>1.</text:number>
                <text:p text:style-name="al">Gelato      De Pasquale voor het innemen van een standplaats op parkeerterrein Het      Nieuwland in Broek in Waterland voor de verkoop van pizza’s uit een      houtoven. De standplaats wordt ingenomen met een verkoopwagen op vrijdag      van 14.00-21.00 uur. </text:p>
              </text:list-item>
              <text:list-item text:style-override="id1-3-2-1-1-3-2">
                <text:number>2.</text:number>
                <text:p text:style-name="al">Jack’s      Vishandel voor het innemen van een standplaats op de Postbootsteiger aan      de haven in Marken voor de verkoop van frisdranken, vis en aanverwante      (vis)producten. De standplaats wordt dagelijks ingenomen met een      verkoopwagen van 09.00-18.00 uur. </text:p>
              </text:list-item>
              <text:list-item text:style-override="id1-3-2-1-1-3-3">
                <text:number>3.</text:number>
                <text:p text:style-name="al">De      Verkeerde Wereld voor het innemen van een standplaats op de      Postbootsteiger aan de haven in Marken voor de verkoop van friet, snacks      en frisdranken. De standplaats wordt in de periode maart tot en met      oktober dagelijks ingenomen met een verkoopwagen van 10.00-20.00 uur. </text:p>
              </text:list-item>
              <text:list-item text:style-override="id1-3-2-1-1-3-4">
                <text:number>4.</text:number>
                <text:p text:style-name="al">Bartels      Bloemen voor het innemen van een standplaats op het Dorpsplein (nu:      Kerkplein/De Noord) in Ilpendam voor de verkoop van bloemen en planten. De      standplaats wordt ingenomen met een verkoopwagen op vrijdag van      11.00-18.00 uur. </text:p>
              </text:list-item>
            </text:list>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8">
              <text:list-item text:style-override="id1-3-2-1-1-8-1">
                <text:number>1.</text:number>
                <text:p text:style-name="al">uw naam, adres en handtekening;</text:p>
              </text:list-item>
              <text:list-item text:style-override="id1-3-2-1-1-8-2">
                <text:number>2.</text:number>
                <text:p text:style-name="al">een omschrijving van het besluit waartegen u bezwaar tegen maakt; </text:p>
              </text:list-item>
              <text:list-item text:style-override="id1-3-2-1-1-8-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 Bij een bezwaarschrift via het digitale loket op <text:a xlink:href="http://www.waterland.nl/" xlink:type="simple">www.waterland.nl</text:a> Bij een voorlopige voorziening via <text:span text:style-name="nadrukondlijn">www.rechtspraak.nl/Burgers/</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506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ijfjarenvergunningen stand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065</meta:user-defined>
    <meta:user-defined meta:name="OVERHEIDop.GmbID/DC.identifier">gmb-2016-175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Middendam</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30 496892</meta:user-defined>
    <meta:user-defined meta:name="OVERHEIDop.versieInformatie"/>
  </office:meta>
</office:document-meta>
</file>