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4/1, 9711 LK Groningen – verwijderen oude funderingen beide panden om bodem vrij te maken t.b.v. kelderbouw (04-11-2016, 201672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4/1, 9711 LK Groningen – verwijderen oude funderingen beide panden om bodem vrij te maken t.b.v. kelderbouw (04-11-2016, 201672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64</meta:user-defined>
    <meta:user-defined meta:name="OVERHEIDop.GmbID/DC.identifier">gmb-2016-17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4 1</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9 581765</meta:user-defined>
    <meta:user-defined meta:name="OVERHEIDop.versieInformatie"/>
  </office:meta>
</office:document-meta>
</file>