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plaatsen linac in bunker blauw (07-11-2016, 201672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6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plaatsen linac in bunker blauw (07-11-2016, 201672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2</meta:user-defined>
    <meta:user-defined meta:name="OVERHEIDop.GmbID/DC.identifier">gmb-2016-17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