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umerdaam 41 te Burgu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umerdaam 41 te Burgum</text:p>
            <text:p text:style-name="common-al">Z-HZ_WABO-2016-1284    Olo: 2613873</text:p>
            <text:p text:style-name="common-al">het uitbreiden van de woning</text:p>
            <text:p text:style-name="common-al">Datum ontvangst: 31 oktober 2016</text:p>
            <text:p text:style-name="common-al">Datum besluit: 09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506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6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6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umerdaam 41 te Burgum het uitbreid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60</meta:user-defined>
    <meta:user-defined meta:name="OVERHEIDop.GmbID/DC.identifier">gmb-2016-17506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GC 41</meta:user-defined>
    <meta:user-defined meta:name="OVERHEIDop.woonplaats">Burgum</meta:user-defined>
    <meta:user-defined meta:name="OVERHEIDop.straatnaam">Burgumerdaam</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452 577983</meta:user-defined>
    <meta:user-defined meta:name="OVERHEIDop.versieInformatie"/>
  </office:meta>
</office:document-meta>
</file>