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onpolder 2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2/2016, beperkt veranderen inrichting (OBM), Kroonpolder 29, 9688 TA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onpolder 2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59</meta:user-defined>
    <meta:user-defined meta:name="OVERHEIDop.GmbID/DC.identifier">gmb-2016-17505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29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5285 581770</meta:user-defined>
    <meta:user-defined meta:name="OVERHEIDop.versieInformatie"/>
  </office:meta>
</office:document-meta>
</file>