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an VV De Parkstad Böck voor het 1<text:span text:style-name="sup">ste</text:span> Landgraafs Alpenfeest op 26 augustus 2017 van 18.00 uur – 03.00 uur, locatie Einsteinstraat 3;</text:p>
            <text:p text:style-name="last-al">* van Oudervereniging obs Harlekijn voor een Kerstmannenloop op 22 december 2016 van 17.00 uur – 19.00 uur op de locatie schoolplein, Strijthagerweg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7505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05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058</meta:user-defined>
    <meta:user-defined meta:name="OVERHEIDop.GmbID/DC.identifier">gmb-2016-17505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50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BW</meta:user-defined>
    <meta:user-defined meta:name="OVERHEIDop.woonplaats">Landgraaf</meta:user-defined>
    <meta:user-defined meta:name="OVERHEIDop.straatnaam">Einsteinstraat</meta:user-defined>
    <meta:user-defined meta:name="OVERHEID.PostcodeHuisnummer/OVERHEIDop.postcodeHuisnummer">6372</meta:user-defined>
    <meta:user-defined meta:name="OVERHEIDop.straatnaam">Strijthager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27 322055</meta:user-defined>
    <meta:user-defined meta:name="OVERHEID.EPSG28992/DC.spatial">199441 321805</meta:user-defined>
    <meta:user-defined meta:name="OVERHEIDop.versieInformatie"/>
  </office:meta>
</office:document-meta>
</file>