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33, 9723 BK Groningen – aanvraag standplaats frietkraam (17-11-2016, 2016729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5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5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5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loweg 133, 9723 BK Groningen – aanvraag standplaats frietkraam (17-11-2016, 2016729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55</meta:user-defined>
    <meta:user-defined meta:name="OVERHEIDop.GmbID/DC.identifier">gmb-2016-17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K 133</meta:user-defined>
    <meta:user-defined meta:name="OVERHEIDop.woonplaats">Groningen</meta:user-defined>
    <meta:user-defined meta:name="OVERHEIDop.straatnaam">Oslo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491 581899</meta:user-defined>
    <meta:user-defined meta:name="OVERHEIDop.versieInformatie"/>
  </office:meta>
</office:document-meta>
</file>