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eheide 26 te Noard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Stateheide 26 te Noardburgum</text:p>
            <text:p text:style-name="common-al">Z-HZ_WABO-2016-1348    Olo: 2652467</text:p>
            <text:p text:style-name="common-al">het kappen van een berk</text:p>
            <text:p text:style-name="common-al">Datum ontvangst: 14 november 2016</text:p>
            <text:p text:style-name="common-al">Datum besluit: 0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505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eheide 26 te Noardburgum het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53</meta:user-defined>
    <meta:user-defined meta:name="OVERHEIDop.GmbID/DC.identifier">gmb-2016-17505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J 26</meta:user-defined>
    <meta:user-defined meta:name="OVERHEIDop.woonplaats">Noardburgum</meta:user-defined>
    <meta:user-defined meta:name="OVERHEIDop.straatnaam">Stateheid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128 581113</meta:user-defined>
    <meta:user-defined meta:name="OVERHEIDop.versieInformatie"/>
  </office:meta>
</office:document-meta>
</file>