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gerswâld 9 te Garyp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Sigerswâld 9 te Garyp</text:p>
            <text:p text:style-name="common-al">Z-HZ_WABO-2016-1320    Olo: 2642953</text:p>
            <text:p text:style-name="common-al">het kappen van diverse bomen</text:p>
            <text:p text:style-name="common-al">Datum ontvangst: 08 november 2016</text:p>
            <text:p text:style-name="common-al">Datum besluit: 0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50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gerswâld 9 te Garyp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46</meta:user-defined>
    <meta:user-defined meta:name="OVERHEIDop.GmbID/DC.identifier">gmb-2016-17504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W 9</meta:user-defined>
    <meta:user-defined meta:name="OVERHEIDop.woonplaats">Garyp</meta:user-defined>
    <meta:user-defined meta:name="OVERHEIDop.straatnaam">Sigerswâl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099 573754</meta:user-defined>
    <meta:user-defined meta:name="OVERHEIDop.versieInformatie"/>
  </office:meta>
</office:document-meta>
</file>