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2-11-2016</text:span> voor <text:span text:style-name="nadrukvet">het legaliseren van een prefab schuur voor opslag en het handelen in strijd met regels r.o.</text:span> op het adres/de locatie <text:span text:style-name="nadrukvet">Groene Wereld 10 Landgraaf</text:span>, Dossiernr:<text:span text:style-name="nadrukvet">2016-0469 </text:span> </text:p>
            <text:p text:style-name="common-al">* Op <text:span text:style-name="nadrukvet">01-12-2016</text:span> voor <text:span text:style-name="nadrukvet">het plaatsen van een tuinhuis</text:span> op het adres/de locatie <text:span text:style-name="nadrukvet">Schachtstraat 100 Landgraaf</text:span>, Dossiernr:<text:span text:style-name="nadrukvet">2016-0488</text:span></text:p>
            <text:p text:style-name="common-al">* Op <text:span text:style-name="nadrukvet">01-12-2016</text:span> voor <text:span text:style-name="nadrukvet">het realiseren van een balkon/dakterras</text:span> op het adres/de locatie <text:span text:style-name="nadrukvet">Krijgersberglaan 58 Landgraaf</text:span>, Dossiernr:<text:span text:style-name="nadrukvet">2016-0485 </text:span> </text:p>
            <text:p text:style-name="common-al">* Op <text:span text:style-name="nadrukvet">21-11-2016</text:span> voor <text:span text:style-name="nadrukvet">het verwijderen van 2 ceders</text:span> op het adres/de locatie <text:span text:style-name="nadrukvet">Palenberger Kerkpad 20 Landgraaf</text:span>, Dossiernr:<text:span text:style-name="nadrukvet">2016-0465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75045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04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04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045</meta:user-defined>
    <meta:user-defined meta:name="OVERHEIDop.GmbID/DC.identifier">gmb-2016-175045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50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2PW</meta:user-defined>
    <meta:user-defined meta:name="OVERHEIDop.woonplaats">Landgraaf</meta:user-defined>
    <meta:user-defined meta:name="OVERHEIDop.straatnaam">Groene Wereld</meta:user-defined>
    <meta:user-defined meta:name="OVERHEID.PostcodeHuisnummer/OVERHEIDop.postcodeHuisnummer">6373CH 100</meta:user-defined>
    <meta:user-defined meta:name="OVERHEIDop.straatnaam">Schachtstraat</meta:user-defined>
    <meta:user-defined meta:name="OVERHEID.PostcodeHuisnummer/OVERHEIDop.postcodeHuisnummer">6371CB</meta:user-defined>
    <meta:user-defined meta:name="OVERHEIDop.straatnaam">Krijgersberglaan</meta:user-defined>
    <meta:user-defined meta:name="OVERHEID.PostcodeHuisnummer/OVERHEIDop.postcodeHuisnummer">6371</meta:user-defined>
    <meta:user-defined meta:name="OVERHEIDop.straatnaam">Palenberger Kerkpad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200257 321994</meta:user-defined>
    <meta:user-defined meta:name="OVERHEID.EPSG28992/DC.spatial">199146 325397</meta:user-defined>
    <meta:user-defined meta:name="OVERHEID.EPSG28992/DC.spatial">198564 324240</meta:user-defined>
    <meta:user-defined meta:name="OVERHEID.EPSG28992/DC.spatial">198076 323330</meta:user-defined>
    <meta:user-defined meta:name="OVERHEIDop.versieInformatie"/>
  </office:meta>
</office:document-meta>
</file>