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weg (Nieuwe Markt achter Poelestraat 16–18), Groningen – uitvoeren diverse activiteiten t.b.v. oprichten nieuwe horecaonderneming (bouwen trappen, dakopbouw, dakterras, aanpassen indeling, plaatsen luchtbehandelingskast en vetvangput) (08-11-2016, 2016729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504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4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4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eleweg (Nieuwe Markt achter Poelestraat 16–18), Groningen – uitvoeren diverse activiteiten t.b.v. oprichten nieuwe horecaonderneming (bouwen trappen, dakopbouw, dakterras, aanpassen indeling, plaatsen luchtbehandelingskast en vetvangput) (08-11-2016, 201672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44</meta:user-defined>
    <meta:user-defined meta:name="OVERHEIDop.GmbID/DC.identifier">gmb-2016-1750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meta:user-defined>
    <meta:user-defined meta:name="OVERHEIDop.woonplaats">Groningen</meta:user-defined>
    <meta:user-defined meta:name="OVERHEIDop.straatnaam">Poel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067 581944</meta:user-defined>
    <meta:user-defined meta:name="OVERHEIDop.versieInformatie"/>
  </office:meta>
</office:document-meta>
</file>