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(N972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16, kappen eikenboom tussen het fietspad en de weg, Zuiderveen (N972), Winschoten, kadastaal Winschoten, sectie K nummer 20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4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(N972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41</meta:user-defined>
    <meta:user-defined meta:name="OVERHEIDop.GmbID/DC.identifier">gmb-2016-175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09 572667</meta:user-defined>
    <meta:user-defined meta:name="OVERHEIDop.versieInformatie"/>
  </office:meta>
</office:document-meta>
</file>