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ssen Wytfeansterfeart en Robyntsjewei thv nr 15 (kad. Oostermeer,M,1245) Handelen in strijd met de RO (tijdelijk opslag grond)</text:p>
      <text:section text:name="zakelijke-mededeling_id1-3-2" text:style-name="zakelijke-mededeling">
        <text:section text:name="zakelijke-mededeling-tekst_id1-3-2-1" text:style-name="zakelijke-mededeling-tekst">
          <text:section text:name="tekst_id1-3-2-1-1" text:style-name="tekst">
            <text:p text:style-name="common-al">tussen Wytfeansterfeart en Robyntsjewei thv nr 15 (kad. Oostermeer,M,1245)</text:p>
            <text:p text:style-name="common-al">Z-HZ_WABO-2016-1301    Olo: 2636951</text:p>
            <text:p text:style-name="common-al">Handelen in strijd met de RO (tijdelijk opslag grond)</text:p>
            <text:p text:style-name="common-al">Datum ontvangst: 04 november 2016</text:p>
            <text:p text:style-name="common-al">Datum besluit: 08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504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4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4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ssen Wytfeansterfeart en Robyntsjewei thv nr 15 (kad. Oostermeer,M,1245) Handelen in strijd met de RO (tijdelijk opslag gr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40</meta:user-defined>
    <meta:user-defined meta:name="OVERHEIDop.GmbID/DC.identifier">gmb-2016-17504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XV 20</meta:user-defined>
    <meta:user-defined meta:name="OVERHEIDop.woonplaats">Eastermar</meta:user-defined>
    <meta:user-defined meta:name="OVERHEIDop.straatnaam">Robyntsje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1962 574984</meta:user-defined>
    <meta:user-defined meta:name="OVERHEIDop.versieInformatie"/>
  </office:meta>
</office:document-meta>
</file>