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unusstraat 81, 9741 LC Groningen – plaatsen dakkapel aan voorzijde woning (25-11-2016, 20167307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4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75038</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038</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038</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runusstraat 81, 9741 LC Groningen – plaatsen dakkapel aan voorzijde woning (25-11-2016, 20167307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038</meta:user-defined>
    <meta:user-defined meta:name="OVERHEIDop.GmbID/DC.identifier">gmb-2016-17503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1LC 81</meta:user-defined>
    <meta:user-defined meta:name="OVERHEIDop.woonplaats">Groningen</meta:user-defined>
    <meta:user-defined meta:name="OVERHEIDop.straatnaam">Prunus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2548 583796</meta:user-defined>
    <meta:user-defined meta:name="OVERHEIDop.versieInformatie"/>
  </office:meta>
</office:document-meta>
</file>