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Quintuslaan 19, 9722 RT Groningen – vellen 2 bomen (01-12-2016, 20167312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75037</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37</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5037</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Quintuslaan 19, 9722 RT Groningen – vellen 2 bomen (01-12-2016, 2016731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5037</meta:user-defined>
    <meta:user-defined meta:name="OVERHEIDop.GmbID/DC.identifier">gmb-2016-1750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2RT 19</meta:user-defined>
    <meta:user-defined meta:name="OVERHEIDop.woonplaats">Groningen</meta:user-defined>
    <meta:user-defined meta:name="OVERHEIDop.straatnaam">Quintuslaan</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5320 578886</meta:user-defined>
    <meta:user-defined meta:name="OVERHEIDop.versieInformatie"/>
  </office:meta>
</office:document-meta>
</file>