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sstraat 26, 9746 BG Groningen – plaatsen dakkapel (19-11-2016, 2016730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3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monsstraat 26, 9746 BG Groningen – plaatsen dakkapel (19-11-2016, 201673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36</meta:user-defined>
    <meta:user-defined meta:name="OVERHEIDop.GmbID/DC.identifier">gmb-2016-17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BG 26</meta:user-defined>
    <meta:user-defined meta:name="OVERHEIDop.woonplaats">Groningen</meta:user-defined>
    <meta:user-defined meta:name="OVERHEIDop.straatnaam">Simon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554 583211</meta:user-defined>
    <meta:user-defined meta:name="OVERHEIDop.versieInformatie"/>
  </office:meta>
</office:document-meta>
</file>