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chter Hoofdweg 22 't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12/2016, realiseren mestbassin incl. plaatsen hekwerk, achter Hoofdweg 22, 9942 PE ’t Waar, kadastraal gemeente Scheemda sectie M nummer 73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75035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03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03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achter Hoofdweg 22 't 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035</meta:user-defined>
    <meta:user-defined meta:name="OVERHEIDop.GmbID/DC.identifier">gmb-2016-175035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2PE 22</meta:user-defined>
    <meta:user-defined meta:name="OVERHEIDop.woonplaats">'t Waar</meta:user-defined>
    <meta:user-defined meta:name="OVERHEIDop.straatnaam">Hoofd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59293 583025</meta:user-defined>
    <meta:user-defined meta:name="OVERHEIDop.versieInformatie"/>
  </office:meta>
</office:document-meta>
</file>