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kagerrak 10, 9723 JR Groningen – vervangen bestaande reclamezuil (28-11-2016, 201673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kagerrak 10, 9723 JR Groningen – vervangen bestaande reclamezuil (28-11-2016, 201673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3</meta:user-defined>
    <meta:user-defined meta:name="OVERHEIDop.GmbID/DC.identifier">gmb-2016-17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R 10</meta:user-defined>
    <meta:user-defined meta:name="OVERHEIDop.woonplaats">Groningen</meta:user-defined>
    <meta:user-defined meta:name="OVERHEIDop.straatnaam">Skagerra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83 581370</meta:user-defined>
    <meta:user-defined meta:name="OVERHEIDop.versieInformatie"/>
  </office:meta>
</office:document-meta>
</file>