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project vergroten garage, Mozartstraat 17, 6245 GX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vergroten van de garage  op het perceel <text:span text:style-name="nadrukvet">Mozartstraat 17, 6245 GX  Eijsden</text:span> (verzonden 6 dec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4 decem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503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3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3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vrij project vergroten garage, Mozartstraat 17, 6245 GX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32</meta:user-defined>
    <meta:user-defined meta:name="OVERHEIDop.GmbID/DC.identifier">gmb-2016-175032</meta:user-defined>
    <meta:user-defined meta:name="OVERHEID.TaxonomieBeleidsagenda/OVERHEID.category">Ruimte en infrastructuur | Organisatie en beleid</meta:user-defined>
    <meta:user-defined meta:name="OVERHEIDop.referentienummer">Z-HZ_WABO-2016-003572</meta:user-defined>
    <meta:user-defined meta:name="DCTERMS.abstract">het vergroten van de garag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GX 17</meta:user-defined>
    <meta:user-defined meta:name="OVERHEIDop.woonplaats">Eijsden</meta:user-defined>
    <meta:user-defined meta:name="OVERHEIDop.straatnaam">Mozart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7441 310355</meta:user-defined>
    <meta:user-defined meta:name="OVERHEIDop.versieInformatie"/>
  </office:meta>
</office:document-meta>
</file>