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125, 9731 GS Groningen – vellen 3 bomen (01-12-2016, 2016731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3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eenkruidstraat 125, 9731 GS Groningen – vellen 3 bomen (01-12-2016, 2016731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30</meta:user-defined>
    <meta:user-defined meta:name="OVERHEIDop.GmbID/DC.identifier">gmb-2016-175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GS 125</meta:user-defined>
    <meta:user-defined meta:name="OVERHEIDop.woonplaats">Groningen</meta:user-defined>
    <meta:user-defined meta:name="OVERHEIDop.straatnaam">Speenkruid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289 583358</meta:user-defined>
    <meta:user-defined meta:name="OVERHEIDop.versieInformatie"/>
  </office:meta>
</office:document-meta>
</file>