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lan Morgenzon</text:p>
            <text:p text:style-name="common-al">Voor: bouwen woning, datum ontvangst 11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50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0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0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7503</meta:user-defined>
    <meta:user-defined meta:name="OVERHEIDop.GmbID/DC.identifier">gmb-2016-1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 27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74 443827</meta:user-defined>
    <meta:user-defined meta:name="OVERHEIDop.versieInformatie"/>
  </office:meta>
</office:document-meta>
</file>