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weg 2a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december 2016</text:p>
            <text:p text:style-name="common-al">Activiteit: het bouwen van een loods voor werktuigen en opslag van hooi en stro</text:p>
            <text:p text:style-name="common-al">WABO-Wabonummer: OV 2016148</text:p>
            <text:p text:style-name="common-al">Datum ontvangst aanvraag: 9 decem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7502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2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2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weg 2a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29</meta:user-defined>
    <meta:user-defined meta:name="OVERHEIDop.GmbID/DC.identifier">gmb-2016-17502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LK 2a</meta:user-defined>
    <meta:user-defined meta:name="OVERHEIDop.woonplaats">Odijk</meta:user-defined>
    <meta:user-defined meta:name="OVERHEIDop.straatnaam">Burg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3921 450861</meta:user-defined>
    <meta:user-defined meta:name="OVERHEIDop.versieInformatie"/>
  </office:meta>
</office:document-meta>
</file>