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1, 9746 PC Groningen – vervangen damwand (21-04-2016, 201671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1, 9746 PC Groningen – vervangen damwand (21-04-2016, 201671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26</meta:user-defined>
    <meta:user-defined meta:name="OVERHEIDop.GmbID/DC.identifier">gmb-2016-17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Tjarie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836 584412</meta:user-defined>
    <meta:user-defined meta:name="OVERHEIDop.versieInformatie"/>
  </office:meta>
</office:document-meta>
</file>