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Eikenhorstlaan nabij nummer 1 in Voorhout, Kenmerk 2016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9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502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2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2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Eikenhorstlaan nabij nummer 1 in Voorhout, Kenmerk 20161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20</meta:user-defined>
    <meta:user-defined meta:name="OVERHEIDop.GmbID/DC.identifier">gmb-2016-175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L 1</meta:user-defined>
    <meta:user-defined meta:name="OVERHEIDop.woonplaats">Voorhout</meta:user-defined>
    <meta:user-defined meta:name="OVERHEIDop.straatnaam">Eikenhors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821 471297</meta:user-defined>
    <meta:user-defined meta:name="OVERHEIDop.versieInformatie"/>
  </office:meta>
</office:document-meta>
</file>