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klauwstraat 55, 9731 HE Groningen – vellen 1 boom (03-12-2016, 201673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1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fsklauwstraat 55, 9731 HE Groningen – vellen 1 boom (03-12-2016, 201673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12</meta:user-defined>
    <meta:user-defined meta:name="OVERHEIDop.GmbID/DC.identifier">gmb-2016-17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E 55</meta:user-defined>
    <meta:user-defined meta:name="OVERHEIDop.woonplaats">Groningen</meta:user-defined>
    <meta:user-defined meta:name="OVERHEIDop.straatnaam">Wolfskla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088 583521</meta:user-defined>
    <meta:user-defined meta:name="OVERHEIDop.versieInformatie"/>
  </office:meta>
</office:document-meta>
</file>