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onschepenhaven 100, 9723 CJ Groningen – herbouwen schuur (15-11-2016, 2016729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500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0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0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onschepenhaven 100, 9723 CJ Groningen – herbouwen schuur (15-11-2016, 2016729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09</meta:user-defined>
    <meta:user-defined meta:name="OVERHEIDop.GmbID/DC.identifier">gmb-2016-1750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CJ 100</meta:user-defined>
    <meta:user-defined meta:name="OVERHEIDop.woonplaats">Groningen</meta:user-defined>
    <meta:user-defined meta:name="OVERHEIDop.straatnaam">Woonschepenhave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040 582333</meta:user-defined>
    <meta:user-defined meta:name="OVERHEIDop.versieInformatie"/>
  </office:meta>
</office:document-meta>
</file>