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42a, 9718 HL Groningen – intern aanpassen hoofddraagconstructie (14-11-2016, 2016729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0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42a, 9718 HL Groningen – intern aanpassen hoofddraagconstructie (14-11-2016, 2016729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07</meta:user-defined>
    <meta:user-defined meta:name="OVERHEIDop.GmbID/DC.identifier">gmb-2016-17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L 42a</meta:user-defined>
    <meta:user-defined meta:name="OVERHEIDop.woonplaats">Groningen</meta:user-defined>
    <meta:user-defined meta:name="OVERHEIDop.straatnaam">H.w. Mesda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29 581735</meta:user-defined>
    <meta:user-defined meta:name="OVERHEIDop.versieInformatie"/>
  </office:meta>
</office:document-meta>
</file>