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te Markt 22, 9712 HV Groningen – verbouw ABN gebouw a/d Grote Markt 2 (29-11-2016, 20167310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4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75005</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005</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005</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ote Markt 22, 9712 HV Groningen – verbouw ABN gebouw a/d Grote Markt 2 (29-11-2016, 20167310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005</meta:user-defined>
    <meta:user-defined meta:name="OVERHEIDop.GmbID/DC.identifier">gmb-2016-17500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HV 22</meta:user-defined>
    <meta:user-defined meta:name="OVERHEIDop.woonplaats">Groningen</meta:user-defined>
    <meta:user-defined meta:name="OVERHEIDop.straatnaam">Grote mark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837 582038</meta:user-defined>
    <meta:user-defined meta:name="OVERHEIDop.versieInformatie"/>
  </office:meta>
</office:document-meta>
</file>