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oogkerk, Reitdiep fase 4, kad. sectie A, perc.nr. 3548, Vlinderbalg kavel 6, Groningen – bouwen vrijstaande woning aan Vlinderbalg kavel 6 (17-11-2016, 201672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oogkerk, Reitdiep fase 4, kad. sectie A, perc.nr. 3548, Vlinderbalg kavel 6, Groningen – bouwen vrijstaande woning aan Vlinderbalg kavel 6 (17-11-2016, 201672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02</meta:user-defined>
    <meta:user-defined meta:name="OVERHEIDop.GmbID/DC.identifier">gmb-2016-17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T 16</meta:user-defined>
    <meta:user-defined meta:name="OVERHEIDop.woonplaats">Groningen</meta:user-defined>
    <meta:user-defined meta:name="OVERHEIDop.straatnaam">Vlinderbal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75 584243</meta:user-defined>
    <meta:user-defined meta:name="OVERHEIDop.versieInformatie"/>
  </office:meta>
</office:document-meta>
</file>